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16</text:p>
          </table:table-cell>
          <table:table-cell table:number-columns-repeated="2" table:style-name="ce2"/>
          <table:table-cell office:value-type="string" table:style-name="ce6">
            <text:p>22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4:859</text:p>
          </table:table-cell>
          <table:table-cell office:value-type="float" office:value="269718.84000000003" table:style-name="ce15">
            <text:p>269 718.84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10503:481</text:p>
          </table:table-cell>
          <table:table-cell office:value-type="float" office:value="250626.47" table:style-name="ce15">
            <text:p>250 626.47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2:7644</text:p>
          </table:table-cell>
          <table:table-cell office:value-type="float" office:value="128365.23" table:style-name="ce15">
            <text:p>128 365.23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7645</text:p>
          </table:table-cell>
          <table:table-cell office:value-type="float" office:value="140465.23000000001" table:style-name="ce15">
            <text:p>140 465.23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1:1269</text:p>
          </table:table-cell>
          <table:table-cell office:value-type="float" office:value="2552813.4" table:style-name="ce15">
            <text:p>2 552 813.40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1:1270</text:p>
          </table:table-cell>
          <table:table-cell office:value-type="float" office:value="2221153.73" table:style-name="ce15">
            <text:p>2 221 153.73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303:4772</text:p>
          </table:table-cell>
          <table:table-cell office:value-type="float" office:value="2165203.7400000002" table:style-name="ce15">
            <text:p>2 165 203.74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80103:1244</text:p>
          </table:table-cell>
          <table:table-cell office:value-type="float" office:value="1934639.25" table:style-name="ce15">
            <text:p>1 934 639.25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1:1993</text:p>
          </table:table-cell>
          <table:table-cell office:value-type="float" office:value="1832609.21" table:style-name="ce15">
            <text:p>1 832 609.21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14:556</text:p>
          </table:table-cell>
          <table:table-cell office:value-type="float" office:value="2472320.7999999998" table:style-name="ce15">
            <text:p>2 472 320.80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1:2943</text:p>
          </table:table-cell>
          <table:table-cell office:value-type="float" office:value="1163596.43" table:style-name="ce15">
            <text:p>1 163 596.43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8:3666</text:p>
          </table:table-cell>
          <table:table-cell office:value-type="float" office:value="1727857.99" table:style-name="ce15">
            <text:p>1 727 857.99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8:3667</text:p>
          </table:table-cell>
          <table:table-cell office:value-type="float" office:value="1727857.99" table:style-name="ce15">
            <text:p>1 727 857.99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8:3668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8:3669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8:3670</text:p>
          </table:table-cell>
          <table:table-cell office:value-type="float" office:value="1134274.1200000001" table:style-name="ce15">
            <text:p>1 134 274.12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8:3671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8:3672</text:p>
          </table:table-cell>
          <table:table-cell office:value-type="float" office:value="1146028.26" table:style-name="ce15">
            <text:p>1 146 028.26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8:3673</text:p>
          </table:table-cell>
          <table:table-cell office:value-type="float" office:value="1140151.19" table:style-name="ce15">
            <text:p>1 140 151.19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308:3674</text:p>
          </table:table-cell>
          <table:table-cell office:value-type="float" office:value="1148966.79" table:style-name="ce15">
            <text:p>1 148 966.79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308:3675</text:p>
          </table:table-cell>
          <table:table-cell office:value-type="float" office:value="1733735.06" table:style-name="ce15">
            <text:p>1 733 735.06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308:3676</text:p>
          </table:table-cell>
          <table:table-cell office:value-type="float" office:value="1146028.26" table:style-name="ce15">
            <text:p>1 146 028.26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308:3677</text:p>
          </table:table-cell>
          <table:table-cell office:value-type="float" office:value="1730796.53" table:style-name="ce15">
            <text:p>1 730 796.53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70303:1098</text:p>
          </table:table-cell>
          <table:table-cell office:value-type="float" office:value="2552805.0000000005" table:style-name="ce15">
            <text:p>2 552 805.00</text:p>
          </table:table-cell>
          <table:table-cell office:value-type="date" office:date-value="2023-08-14T00:00:00" table:style-name="ce16">
            <text:p>14.08.2023</text:p>
          </table:table-cell>
          <table:table-cell office:value-type="date" office:date-value="2023-08-11T00:00:00" table:style-name="ce16">
            <text:p>1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4:010103:2140</text:p>
          </table:table-cell>
          <table:table-cell office:value-type="date" office:date-value="2023-08-14T00:00:00" table:style-name="ce20">
            <text:p>14.08.2023</text:p>
          </table:table-cell>
          <table:table-cell office:value-type="date" office:date-value="2023-08-11T00:00:00" table:number-columns-spanned="2" table:number-rows-spanned="1" table:style-name="ce36">
            <text:p>11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ED2F75150157FED385079A28EFF1EABAB99E5979E0A9EE8FAA74918518C67DD4E719B3401998E1B8397CCB8283D76F81831ADB471FC8BE75C31C6E3455D005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3T04:25:24Z</dc:date>
    <meta:print-date>2023-07-24T05:48:48Z</meta:print-date>
  </office:meta>
</office:document-meta>
</file>